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10</text:p>
          </table:table-cell>
          <table:table-cell table:number-columns-repeated="4" table:style-name="ce10"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600003:238</text:p>
          </table:table-cell>
          <table:covered-table-cell/>
          <table:table-cell office:value-type="float" office:value="512778" table:style-name="ce20">
            <text:p>51277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9:4301002:110</text:p>
          </table:table-cell>
          <table:covered-table-cell/>
          <table:table-cell office:value-type="float" office:value="17224.86" table:style-name="ce22">
            <text:p>17224,8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6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4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4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4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4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4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4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4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4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4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4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4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4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4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4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4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4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70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5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6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6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6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6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6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">
            <text:p>36:25:6905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ABDCA7604C6F1C88A700DAC9E96E91BA99CB67DA77870337955D518669F13542031218F6AB72E4A6C740D11460AA78F6F4384F9B0E563AFE5FF33A7F4EF0D7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Севостьянова Мария Сергеевна</meta:initial-creator>
    <dc:creator>Севостьянова Мария Сергеевна</dc:creator>
    <meta:creation-date>2024-03-04T12:05:42Z</meta:creation-date>
    <dc:date>2024-03-04T12:05:42Z</dc:date>
  </office:meta>
</office:document-meta>
</file>